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.06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7689079134374593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електро-материја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23">11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0.06</text:span>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763576370450821463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6-03T12:49:23.37</dc:date>
    <meta:print-date>2024-06-03T12:47:42.30</meta:print-date>
    <meta:editing-cycles>57</meta:editing-cycles>
    <meta:editing-duration>PT7H27M5S</meta:editing-duration>
    <meta:document-statistic meta:table-count="1" meta:image-count="2" meta:object-count="0" meta:page-count="2" meta:paragraph-count="42" meta:word-count="309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